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Dorps-barbecue op 20 juni 2026 op de locatie Dorpsplein in Nijbroek (plein tussen kerk en Dorps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ei 2026</text:p>
            <text:p text:style-name="common-al">Kenmerk: Z2026-0000083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693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3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3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831</meta:user-defined>
    <meta:user-defined meta:name="DCTERMS.abstract">Dorpsplein in Nijbroek (plein tussen kerk en Dorpshuis)</meta:user-defined>
    <dc:language>nl</dc:language>
    <meta:user-defined meta:name="OVERHEIDop.locatietype/OVERHEIDop.gebiedsmarkering">Vlak</meta:user-defined>
    <meta:user-defined meta:name="DC.title">Aanvraag ontvangen voor het houden van een Dorps-barbecue op 20 juni 2026 op de locatie Dorpsplein in Nijbroek (plein tussen kerk en Dorpshuis)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933</meta:user-defined>
    <meta:user-defined meta:name="OVERHEIDop.GmbID/DC.identifier">gmb-2026-216933</meta:user-defined>
    <meta:user-defined meta:name="OVERHEIDop.versieInformatie"/>
  </office:meta>
</office:document-meta>
</file>