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mpina Open Boerderijdagen op maandag 25 mei 2026 op het erf aan Beukendreef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mpina Open Boerderijdagen op erf Beukendreef 1, Mariahout</text:span>
              </text:p>
                <text:p text:style-name="al">Dit evenement wordt gehouden op maandag 25 mei 2026 van 10.00 – 16.00 uur. Verzonden op 23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9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Campina Open Boerderijdagen op maandag 25 mei 2026 op het erf aan Beukendreef 1 te Maria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30</meta:user-defined>
    <meta:user-defined meta:name="OVERHEIDop.GmbID/DC.identifier">gmb-2026-216930</meta:user-defined>
    <meta:user-defined meta:name="OVERHEIDop.versieInformatie"/>
  </office:meta>
</office:document-meta>
</file>