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van de datum voor het organiseren van Muziek bij de Molen van 16 mei 2026 naar 6 juni 2026 tussen 12:00 uur en 17:00 uur aan Prijsseweg 1B (Bolderburen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datum verleende evenementenvergunning voor het organiseren van Muziek bij de Molen aan de Prijsseweg 1B (Bolderburen) van 16 mei 2026 naar 6 juni 2026 tussen 12:00 uur en 17:00 uur.</text:p>
            <text:p text:style-name="common-al">Verzenddatum: 24 april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692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2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2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wijziging van de datum voor het organiseren van Muziek bij de Molen van 16 mei 2026 naar 6 juni 2026 tussen 12:00 uur en 17:00 uur aan Prijsseweg 1B (Bolderburen) te Culembor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6927</meta:user-defined>
    <meta:user-defined meta:name="OVERHEIDop.GmbID/DC.identifier">gmb-2026-216927</meta:user-defined>
    <meta:user-defined meta:name="OVERHEIDop.versieInformatie"/>
  </office:meta>
</office:document-meta>
</file>