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Stalpertstraat 87-1A 1072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op de eerste, tweede, derde en vierde verdieping</text:p>
            <text:p text:style-name="common-al">Zaakadres: Daniël Stalpertstraat 87-1A 1072XC Amsterdam</text:p>
            <text:p text:style-name="common-al">Datum ontvangst: 20-04-2026</text:p>
            <text:p text:style-name="common-al">Zaaknummer: Z2026-017524</text:p>
            <text:p text:style-name="common-al">DSO-nummer: 20260420018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92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2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24</meta:user-defined>
    <meta:user-defined meta:name="DCTERMS.abstract">realiseren van balkons op de eerste, tweede, derde en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niël Stalpertstraat 87-1A 1072XC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26</meta:user-defined>
    <meta:user-defined meta:name="OVERHEIDop.GmbID/DC.identifier">gmb-2026-216926</meta:user-defined>
    <meta:user-defined meta:name="OVERHEIDop.versieInformatie"/>
  </office:meta>
</office:document-meta>
</file>