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iverse concerten, voorstellingen en evenementen in de tuin, het voorplein en in de weilanden van kasteel Croy aan Croylaan 1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iverse concerten, voorstellingen en evenementen in Aarle-Rixtel</text:span>
              </text:p>
                <text:p text:style-name="al">Deze worden gehouden in de tuin, het voorplein en in de weilanden van kasteel Croy, Croylaan 14, Aarle-Rixtel. Verzonden op 21 april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692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2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2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iverse concerten, voorstellingen en evenementen in de tuin, het voorplein en in de weilanden van kasteel Croy aan Croylaan 14 te Aarle-Rixte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24</meta:user-defined>
    <meta:user-defined meta:name="OVERHEIDop.GmbID/DC.identifier">gmb-2026-216924</meta:user-defined>
    <meta:user-defined meta:name="OVERHEIDop.versieInformatie"/>
  </office:meta>
</office:document-meta>
</file>