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op de 2e verdieping aan de Sinteblom 8 (zaaknr. 554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een dakkapel aan de achterzijde van de woning op de 2<text:span text:style-name="sup">e</text:span> verdieping aan de Sinteblom 8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9 april 2026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1692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061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op de 2e verdieping aan de Sinteblom 8 (zaaknr. 554061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21</meta:user-defined>
    <meta:user-defined meta:name="OVERHEIDop.GmbID/DC.identifier">gmb-2026-216921</meta:user-defined>
    <meta:user-defined meta:name="OVERHEIDop.versieInformatie"/>
  </office:meta>
</office:document-meta>
</file>