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Apenhuizerenkweg te Bathmen (12508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Monker Home Music Group ontvangen voor het evenement Skinny Lizard Festival plaatsvindend van 29 mei 2026 t/m 31 mei 2026   aan de  Apenhuizerenkweg te Bathmen.</text:p>
            <text:p text:style-name="common-al">De termijn om deze aanvraag in te zien en een zienswijze hierop te geven is van 19 januari 2026 t/m 2 februari 2026. Voor inzage van de aanvraag: mail uw verzoek naar <text:a xlink:href="mailto:vergunningen@deventer.nl" xlink:type="simple">vergunningen@deventer.nl</text:a>.Wij sturen u per mail de geanonimiseerde aanvraag. Wilt u hierbij het zaaknummer 12508-2026 noemen?</text:p>
            <text:p text:style-name="last-al">Uw schriftelijke zienswijze onder vermelding van het zaaknummer kunt u sturen naar de burgemeester van Deventer, t.a.v. Team APV en Bijzondere Wetten , Postbus 5000, 7400 GC Deventer. Voor een mondelinge zienswijze kunt u contact opnemen met Team APV en Bijzondere Wett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1692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92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92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Apenhuizerenkweg te Bathmen (12508-2026)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692</meta:user-defined>
    <meta:user-defined meta:name="OVERHEIDop.GmbID/DC.identifier">gmb-2026-21692</meta:user-defined>
    <meta:user-defined meta:name="OVERHEIDop.versieInformatie"/>
  </office:meta>
</office:document-meta>
</file>