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oofdweg 686, Hoofddorp - Aanvullen van vergunning met kenmerk 10661366 in verband het veranderen in-/uit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vullen van de vergunning met kenmerk 10661366 in verband het veranderen van een in-/uitrit</text:p>
            <text:p text:style-name="common-al">Aanvrager: Cozi Vastgoed B.V.</text:p>
            <text:p text:style-name="common-al">Zaaknummer: OD2026-0029122</text:p>
            <text:p text:style-name="common-al">DSO nummer: 2026050100356</text:p>
            <text:p text:style-name="common-al">Ontvangstdatum aanvraag: 01-05-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691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1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1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2026-0029122</meta:user-defined>
    <meta:user-defined meta:name="DCTERMS.abstract">het aanvullen van de vergunning met kenmerk 10661366 in verband het veranderen van een in-/uitrit</meta:user-defined>
    <dc:language>nl</dc:language>
    <meta:user-defined meta:name="OVERHEIDop.locatietype/OVERHEIDop.gebiedsmarkering">Punt</meta:user-defined>
    <meta:user-defined meta:name="DC.title">Aanvraag vergunning ontvangen - Hoofdweg 686, Hoofddorp - Aanvullen van vergunning met kenmerk 10661366 in verband het veranderen in-/uitrit</meta:user-defined>
    <meta:user-defined meta:name="DCTERMS.W3CDTF/DCTERMS.available">2026-05-07</meta:user-defined>
    <meta:user-defined meta:name="DCTERMS.W3CDTF/OVERHEIDop.jaargang">2026</meta:user-defined>
    <meta:user-defined meta:name="OVERHEIDop.publicationIssue">216916</meta:user-defined>
    <meta:user-defined meta:name="OVERHEIDop.GmbID/DC.identifier">gmb-2026-216916</meta:user-defined>
    <meta:user-defined meta:name="OVERHEIDop.versieInformatie"/>
  </office:meta>
</office:document-meta>
</file>