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aan Stichting Vrienden van De Wilbert/SRAW op 15 juni 2026 aan Overrijn 7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  Wet op de Kansspelen</text:span>
            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 2223 EP Katwijk aan Zee</text:p>
                  </table:table-cell>
                  <table:table-cell table:style-name="entry" table:number-rows-spanned="1" table:number-columns-spanned="1">
                    <text:p text:style-name="table_al">Het verlenen van een loterijvergunning aan Stichting Vrienden van De Wilbert/SRAW op 15-06-2026</text:p>
                  </table:table-cell>
                  <table:table-cell table:style-name="entry" table:number-rows-spanned="1" table:number-columns-spanned="1">
                    <text:p text:style-name="table_al">22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9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loterijvergunning aan Stichting Vrienden van De Wilbert/SRAW op 15 juni 2026 aan Overrijn 7 te Katwijk aan Ze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13</meta:user-defined>
    <meta:user-defined meta:name="OVERHEIDop.GmbID/DC.identifier">gmb-2026-216913</meta:user-defined>
    <meta:user-defined meta:name="OVERHEIDop.versieInformatie"/>
  </office:meta>
</office:document-meta>
</file>