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olenvlietsingel 4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Molenvlietsingel 42: het plaatsen van een dakkapel aan de voorzijde van de woning (datum ontvangst: 23 april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</text:span>
            <text:span text:style-name="datum">5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691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1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olenvlietsingel 42 te Krimpen aan den IJss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910</meta:user-defined>
    <meta:user-defined meta:name="OVERHEIDop.GmbID/DC.identifier">gmb-2026-216910</meta:user-defined>
    <meta:user-defined meta:name="OVERHEIDop.versieInformatie"/>
  </office:meta>
</office:document-meta>
</file>