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van een horecapand., aan Plein 1944 141, 6511J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ontving de gemeente een melding brandveilig gebruik voor Melding brandveilig gebruik van een horecapand. aan Plein 1944 141, 6511JH Nijmegen. De melding is geregistreerd onder kenmerk Z2026-00002041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90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2041</meta:user-defined>
    <meta:user-defined meta:name="DCTERMS.abstract">Betreft: Melding op locatie Plein 1944 141, 6511JH Nijmegen</meta:user-defined>
    <dc:language>nl</dc:language>
    <meta:user-defined meta:name="OVERHEIDop.locatietype/OVERHEIDop.gebiedsmarkering">Vlak</meta:user-defined>
    <meta:user-defined meta:name="DC.title">Melding Melding brandveilig gebruik van een horecapand., aan Plein 1944 141, 6511JH Nijmeg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09</meta:user-defined>
    <meta:user-defined meta:name="OVERHEIDop.GmbID/DC.identifier">gmb-2026-216909</meta:user-defined>
    <meta:user-defined meta:name="OVERHEIDop.versieInformatie"/>
  </office:meta>
</office:document-meta>
</file>