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met dakkapel aan de voorzijde aan Rembrandtlaan 3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Rembrandtlaan 35: het realiseren van een nokverhoging met dakkapel aan de voorzijde (datum ontvangst: 21 april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</text:span>
            <text:span text:style-name="datum">5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okverhoging met dakkapel aan de voorzijde aan Rembrandtlaan 35 te Krimpen aan den IJss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6908</meta:user-defined>
    <meta:user-defined meta:name="OVERHEIDop.GmbID/DC.identifier">gmb-2026-216908</meta:user-defined>
    <meta:user-defined meta:name="OVERHEIDop.versieInformatie"/>
  </office:meta>
</office:document-meta>
</file>