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toiletunit, aanhanger, opslagcontainer van 25 mei tot en met 26 juni 2026 op het grasveld ter hoogte van Sperwer 26 te Zui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text:span>
          </text:p>
            <text:p text:style-name="common-al">Zuid-Scharwoude </text:p>
            <text:list text:style-name="id1-3-2-1-1-5">
              <text:list-item text:style-override="id1-3-2-1-1-5-1">
                <text:number>-</text:number>
                <text:p text:style-name="al">Vergunning voor het plaatsen van een schaftkeet, toiletunit, aanhanger, opslagcontainer, rijplaten en hekken op het grasveld ter hoogte van Sperwer 26 te Zuid-Scharwoude van 25 mei tot en met 26 juni 2026 (Besluit 30 april 2026) zaaknummer 1245358</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9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358</meta:user-defined>
    <dc:language>nl</dc:language>
    <meta:user-defined meta:name="OVERHEIDop.locatietype/OVERHEIDop.gebiedsmarkering">Adres</meta:user-defined>
    <meta:user-defined meta:name="DC.title">Toestemming voor het plaatsen van een schaftkeet, toiletunit, aanhanger, opslagcontainer van 25 mei tot en met 26 juni 2026 op het grasveld ter hoogte van Sperwer 26 te Zuid-Scharwoude</meta:user-defined>
    <meta:user-defined meta:name="DCTERMS.W3CDTF/DCTERMS.available">2026-05-08</meta:user-defined>
    <meta:user-defined meta:name="DCTERMS.W3CDTF/OVERHEIDop.jaargang">2026</meta:user-defined>
    <meta:user-defined meta:name="OVERHEIDop.publicationIssue">216901</meta:user-defined>
    <meta:user-defined meta:name="OVERHEIDop.GmbID/DC.identifier">gmb-2026-216901</meta:user-defined>
    <meta:user-defined meta:name="OVERHEIDop.versieInformatie"/>
  </office:meta>
</office:document-meta>
</file>