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15-01-2026</text:p>
            <text:p text:style-name="common-al">CLZ-00014288, realiseren van twee vluchttrappen bij het woongebouw 'Tamarinde',</text:p>
            <text:p text:style-name="common-al">op het perceel: Boompjesgoed 1 t/m 143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69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288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675</meta:user-defined>
    <meta:user-defined meta:name="OVERHEIDop.publicationIssue">21690</meta:user-defined>
    <meta:user-defined meta:name="OVERHEIDop.GmbID/DC.identifier">gmb-2026-21690</meta:user-defined>
    <meta:user-defined meta:name="OVERHEIDop.versieInformatie"/>
  </office:meta>
</office:document-meta>
</file>