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aadhuisstraat 5, 6051 HX te Maasbracht / Maasgouw / bekendgemaakt op 21 december 2025 / het plaatsen van een carport / Activiteit: Bouwactiviteit (Omgevin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Raadhuisstraat 5, 6051 HX te Maasbracht / Maasgouw / bekendgemaakt op 21 december 2025 / het plaatsen van een carport / Activiteit: Bouwactiviteit (Omgevin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Raadhuisstraat 5, 6051 HX te Maasbracht / Maasgouw / bekendgemaakt op 21 december 2025 / het plaatsen van een carport / Activiteit: Bouwactiviteit (Omgevinsplan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69</meta:user-defined>
    <meta:user-defined meta:name="OVERHEIDop.GmbID/DC.identifier">gmb-2026-2169</meta:user-defined>
    <meta:user-defined meta:name="OVERHEIDop.versieInformatie"/>
  </office:meta>
</office:document-meta>
</file>