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en toiletunit in de periode van 4 mei tot en met 8 juli 2026 op het parkeerterrein op 2 parkeerplaatsen tegenover Oeverzegge 2 te Oudkars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Locatie:</text:span>
          </text:p>
            <text:p text:style-name="common-al">Oudkarspel: </text:p>
            <text:list text:style-name="id1-3-2-1-1-5">
              <text:list-item text:style-override="id1-3-2-1-1-5-1">
                <text:number>-</text:number>
                <text:p text:style-name="al">Vergunning voor het plaatsen van een schaftkeet en toiletunit op het parkeerterrein op 2 parkeerplaatsen tegenover Oeverzegge 2 te Oudkarspel in de periode van 4 mei tot en met 8 juli 2026 (Besluit 29 april 2026) zaaknummer 1244021</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89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9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4021</meta:user-defined>
    <dc:language>nl</dc:language>
    <meta:user-defined meta:name="OVERHEIDop.locatietype/OVERHEIDop.gebiedsmarkering">Adres</meta:user-defined>
    <meta:user-defined meta:name="DC.title">Toestemming voor het plaatsen van een schaftkeet en toiletunit in de periode van 4 mei tot en met 8 juli 2026 op het parkeerterrein op 2 parkeerplaatsen tegenover Oeverzegge 2 te Oudkarspel</meta:user-defined>
    <meta:user-defined meta:name="DCTERMS.W3CDTF/DCTERMS.available">2026-05-08</meta:user-defined>
    <meta:user-defined meta:name="DCTERMS.W3CDTF/OVERHEIDop.jaargang">2026</meta:user-defined>
    <meta:user-defined meta:name="OVERHEIDop.publicationIssue">216899</meta:user-defined>
    <meta:user-defined meta:name="OVERHEIDop.GmbID/DC.identifier">gmb-2026-216899</meta:user-defined>
    <meta:user-defined meta:name="OVERHEIDop.versieInformatie"/>
  </office:meta>
</office:document-meta>
</file>