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voertuigen op 12 mei 2026 op de Westelijke Randweg ter hoogte van huisnummer 21 te Broek op Lang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text:span>
          </text:p>
            <text:p text:style-name="common-al">Broek op Langedijk: </text:p>
            <text:list text:style-name="id1-3-2-1-1-5">
              <text:list-item text:style-override="id1-3-2-1-1-5-1">
                <text:number>-</text:number>
                <text:p text:style-name="al">Vergunning voor het afsluiten van de weg en plaatsen van voertuigen op de Westelijke Randweg ter hoogte van huisnummer 21 te Broek op Langedijk op 12 mei 2026 (Besluit 30 april 2026) zaaknummer 1245369</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8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369</meta:user-defined>
    <dc:language>nl</dc:language>
    <meta:user-defined meta:name="OVERHEIDop.locatietype/OVERHEIDop.gebiedsmarkering">Adres</meta:user-defined>
    <meta:user-defined meta:name="DC.title">Toestemming voor het afsluiten van de weg en plaatsen van voertuigen op 12 mei 2026 op de Westelijke Randweg ter hoogte van huisnummer 21 te Broek op Langedijk</meta:user-defined>
    <meta:user-defined meta:name="DCTERMS.W3CDTF/DCTERMS.available">2026-05-08</meta:user-defined>
    <meta:user-defined meta:name="DCTERMS.W3CDTF/OVERHEIDop.jaargang">2026</meta:user-defined>
    <meta:user-defined meta:name="OVERHEIDop.publicationIssue">216893</meta:user-defined>
    <meta:user-defined meta:name="OVERHEIDop.GmbID/DC.identifier">gmb-2026-216893</meta:user-defined>
    <meta:user-defined meta:name="OVERHEIDop.versieInformatie"/>
  </office:meta>
</office:document-meta>
</file>