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toiletunit, opslagcontainer, bouwmateriaal, rijplaten en hekken van 9  april tot en met 15 juli 2026 ter hoogte van Westerweg 54A/Schoutenbosweg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text:span>
          </text:p>
            <text:p text:style-name="common-al">Heerhugowaard: </text:p>
            <text:list text:style-name="id1-3-2-1-1-5">
              <text:list-item text:style-override="id1-3-2-1-1-5-1">
                <text:number>-</text:number>
                <text:p text:style-name="al">Vergunning voor het plaatsen van een schaftkeet, toiletunit, opslagcontainer, bouwmateriaal, rijplaten en hekken ter hoogte van Westerweg 54A/Schoutenbosweg te Heerhugowaard van 9 april tot en met 15 juli 2026</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8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schaftkeet, toiletunit, opslagcontainer, bouwmateriaal, rijplaten en hekken van 9  april tot en met 15 juli 2026 ter hoogte van Westerweg 54A/Schoutenbosweg te Heerhugowaard</meta:user-defined>
    <meta:user-defined meta:name="DCTERMS.W3CDTF/DCTERMS.available">2026-05-08</meta:user-defined>
    <meta:user-defined meta:name="DCTERMS.W3CDTF/OVERHEIDop.jaargang">2026</meta:user-defined>
    <meta:user-defined meta:name="OVERHEIDop.publicationIssue">216890</meta:user-defined>
    <meta:user-defined meta:name="OVERHEIDop.GmbID/DC.identifier">gmb-2026-216890</meta:user-defined>
    <meta:user-defined meta:name="OVERHEIDop.versieInformatie"/>
  </office:meta>
</office:document-meta>
</file>