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Runneboom 17, 7232 CW Warnsveld</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321299</text:p>
            <text:p text:style-name="tussenkopcur">Zutphen: 7 mei 2026</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Runneboom 17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688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8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8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nabij Runneboom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Zutphen: aanwijzen gereserveerde gehandicaptenparkeerplaats Runneboom 17, 7232 CW Warnsveld</meta:user-defined>
    <meta:user-defined meta:name="DCTERMS.W3CDTF/DCTERMS.available">2026-05-07</meta:user-defined>
    <meta:user-defined meta:name="DCTERMS.W3CDTF/OVERHEIDop.jaargang">2026</meta:user-defined>
    <meta:user-defined meta:name="OVERHEIDop.publicationIssue">216888</meta:user-defined>
    <meta:user-defined meta:name="OVERHEIDop.GmbID/DC.identifier">gmb-2026-216888</meta:user-defined>
    <meta:user-defined meta:name="OVERHEIDop.versieInformatie"/>
  </office:meta>
</office:document-meta>
</file>