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 in uitvoering door of in opdracht van de gemeente Bla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rk: </text:span>Herinrichting Fons van der Heijdenstraat Netersel </text:p>
            <text:p text:style-name="common-al">
            <text:span text:style-name="nadrukvet">Periode: </text:span>week 47-2025 t/m week 52-2026 </text:p>
            <text:p text:style-name="common-al">
            <text:span text:style-name="nadrukvet">Uitvoering: </text:span>Aannemingsbedrijf J. van Uijthoven &amp; Zn. B.V. (Eersel). </text:p>
            <text:p text:style-name="common-al">
            <text:span text:style-name="nadrukvet">Werk: </text:span>Aanleggen elektrakabel Hapert-Hulsel (Gemeente Reusel-de Mierden) vanaf het Tennet terrein in Hapert via o.a. Landrop, Hooge Poort, Wagenbroeken, de Voorbeemden, het Bosch, Neterselseweg en ‘t Heike </text:p>
            <text:p text:style-name="common-al">
            <text:span text:style-name="nadrukvet">Periode: </text:span>week 2-2026 tot en met week 20-2026 </text:p>
            <text:p text:style-name="common-al">
            <text:span text:style-name="nadrukvet">Uitvoering: </text:span>Aannemersbedrijf Hurkmans (Someren) namens Enexis </text:p>
            <text:p text:style-name="common-al">
            <text:a xlink:href="https://www.enexis.nl/storingen-en-onderhoud/werkzaamheden/noord-brabant/hapert-hulsel-verzwaring-van-het-energienet?_gl=1*zpmmzf*_up*MQ..*_ga*ODk5Mzk0ODAxLjE3NjQ4MzgwNDI.*_ga_PR52LQXDN2*czE3NjQ4MzgwNDEkbzEkZzAkdDE3NjQ4MzgwNDEkajYwJGwwJGg4OTQ1NzMzOA.." xlink:type="simple">
              <text:span text:style-name="nadrukondlijn">Hapert-Hulsel: verzwaring van het energienet | Enexis Netbeheer</text:span>
            </text:a>
          </text:p>
            <text:p text:style-name="common-al">
            <text:span text:style-name="nadrukvet">Werk: </text:span>Aanleggen elektrakabel Hapert-Eersel en Vessem </text:p>
            <text:p text:style-name="common-al">
            <text:span text:style-name="nadrukvet">Periode: </text:span>week 18-2026 t/m week 36-2026 </text:p>
            <text:p text:style-name="common-al">
            <text:span text:style-name="nadrukvet">Uitvoering: </text:span>Aannemersbedrijf Hurkmans (Someren) namens Enexis </text:p>
            <text:p text:style-name="common-al">
            <text:a xlink:href="https://www.enexis.nl/storingen-en-onderhoud/werkzaamheden/noord-brabant/hapert-vessem" xlink:type="simple">
              <text:span text:style-name="nadrukondlijn">https://www.enexis.nl/storingen-en-onderhoud/werkzaamheden/noord-brabant/hapert-vessem</text:span>
            </text:a>
          </text:p>
            <text:p text:style-name="common-al">
            <text:span text:style-name="nadrukvet">Werk:</text:span> kabelwerkzaamheden in de wijk Doolandweg, P.B. Ballingslaan, Helleneind en Maximalaan te Bladel. </text:p>
            <text:p text:style-name="common-al">
            <text:span text:style-name="nadrukvet">Periode</text:span>: week 19-2026 t/m week 30-2026 </text:p>
            <text:p text:style-name="common-al">
            <text:span text:style-name="nadrukvet">Uitvoering: </text:span>Aannemersbedrijf A. Hak B.V. (Tricht) </text:p>
            <text:p text:style-name="common-al">
            <text:span text:style-name="nadrukvet">Werk:</text:span> Bomen snoeien aan de Casterseweg/ Dorpstraat Hoogeloon. Hierbij wordt de volledige weg overdag afgesloten. </text:p>
            <text:p text:style-name="common-al">
            <text:span text:style-name="nadrukvet">Periode</text:span>: week 19-2026 en week 20-2026 </text:p>
            <text:p text:style-name="common-al">
            <text:span text:style-name="nadrukvet">Uitvoering</text:span>: Aannemer Weijtmans Boomrooierij (Udenhout) </text:p>
            <text:p text:style-name="last-al">Voor meer informatie kunt u contact opnemen met een medewerker van het Klant Contact Centrum (KCC), tel. 0497-3616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688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8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8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Werk in uitvoering door of in opdracht van de gemeente Bladel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6884</meta:user-defined>
    <meta:user-defined meta:name="OVERHEIDop.GmbID/DC.identifier">gmb-2026-216884</meta:user-defined>
    <meta:user-defined meta:name="OVERHEIDop.versieInformatie"/>
  </office:meta>
</office:document-meta>
</file>