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esluiten uit vergadering burgemeester en wethoud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hebben in de vergadering van <text:span text:style-name="nadrukvet">14 april 2026</text:span> de volgende besluiten genomen: </text:p>
            <text:p text:style-name="common-al">
            <text:span text:style-name="nadrukvet">1. Ontwerpbegroting Veiligheidsregio Brabant-Zuidoost 2027 </text:span>
          </text:p>
            <text:p text:style-name="common-al">De raad voor te stellen:</text:p>
            <text:list text:style-name="id1-3-2-1-1-4">
              <text:list-item text:style-override="id1-3-2-1-1-4-1">
                <text:number>1.</text:number>
                <text:p text:style-name="al"> Kennis te nemen van de ontwerpbegroting 2027 van de Veiligheidsregio Brabant-Zuidoost. </text:p>
              </text:list-item>
              <text:list-item text:style-override="id1-3-2-1-1-4-2">
                <text:number>2.</text:number>
                <text:p text:style-name="al"> Geen zienswijze in te dienen op de ontwerpbegroting 2027 van de Veiligheidsregio Brabant-Zuidoost en de financiële gevolgen voor de gemeente Bladel mee te nemen in de Perspectiefnota 2026 in opmaat naar de begroting 2027. </text:p>
              </text:list-item>
              <text:list-item text:style-override="id1-3-2-1-1-4-3">
                <text:number>3.</text:number>
                <text:p text:style-name="al">Raadsvoorstel en concept raadsbesluit hierop aanpassen. </text:p>
              </text:list-item>
            </text:list>
            <text:p text:style-name="common-al">
            <text:span text:style-name="nadrukvet">2. GGD Ontwerp Programmabegroting 2027 + GGD meerjarenbeleidsvisie 2026-2030 </text:span>
          </text:p>
            <text:p text:style-name="common-al">De raad voor te stellen:</text:p>
            <text:list text:style-name="id1-3-2-1-1-7">
              <text:list-item text:style-override="id1-3-2-1-1-7-1">
                <text:number>1.</text:number>
                <text:p text:style-name="al"> Geen zienswijze in te dienen op de GGD Ontwerp Programmabegroting 2027 GGD Brabant Zuidoost. </text:p>
              </text:list-item>
              <text:list-item text:style-override="id1-3-2-1-1-7-2">
                <text:number>2.</text:number>
                <text:p text:style-name="al"> Geen zienswijze in te dienen op de GGD meerjarenbeleidsvisie 2026-2030. </text:p>
              </text:list-item>
              <text:list-item text:style-override="id1-3-2-1-1-7-3">
                <text:number>3.</text:number>
                <text:p text:style-name="al"> De financiële consequenties meerjarig in de Perspectiefnota 2026 te verwerken. </text:p>
              </text:list-item>
            </text:list>
            <text:p text:style-name="common-al">
            <text:span text:style-name="nadrukvet">3. Financiële kaderstelling 2027 </text:span>
          </text:p>
            <text:p text:style-name="common-al">Ingestemd met het ontwerp-raadsvoorstel en de daarbij behorende Nota van uitgangspunten. </text:p>
            <text:p text:style-name="common-al">
            <text:span text:style-name="nadrukvet">4. Ontwerpbegroting MRE 2027 </text:span>
          </text:p>
            <text:p text:style-name="common-al">Ingestemd met het raadsvoorstel en concept raadsbesluit en hiermee de raad voorstellen om: </text:p>
            <text:list text:style-name="id1-3-2-1-1-12">
              <text:list-item text:style-override="id1-3-2-1-1-12-1">
                <text:number>1.</text:number>
                <text:p text:style-name="al"> Geen zienswijze in te brengen op de ontwerpbegroting Metropoolregio Eindhoven 2027. </text:p>
              </text:list-item>
              <text:list-item text:style-override="id1-3-2-1-1-12-2">
                <text:number>2.</text:number>
                <text:p text:style-name="al"> De financiële consequenties van de programmabegroting 2027 MRE te verwerken in de perspectiefnota 2026. </text:p>
              </text:list-item>
            </text:list>
            <text:p text:style-name="common-al">
            <text:span text:style-name="nadrukvet">5. Zienswijze op de eerste wijziging programmabegroting 2026 en wijziging gemeenschappelijke regeling van de GGD Brabant-Zuidoost. </text:span>
          </text:p>
            <text:p text:style-name="common-al">De raad voor te stellen: </text:p>
            <text:list text:style-name="id1-3-2-1-1-15">
              <text:list-item text:style-override="id1-3-2-1-1-15-1">
                <text:number>1.</text:number>
                <text:p text:style-name="al"> Geen zienswijze in te dienen op de eerste wijziging programmabegroting 2026 van de GGD Brabant-Zuidoost. </text:p>
              </text:list-item>
              <text:list-item text:style-override="id1-3-2-1-1-15-2">
                <text:number>2.</text:number>
                <text:p text:style-name="al">Geen zienswijze in te dienen op de wijziging gemeenschappelijke regeling van de GGD Brabant-Zuidoost. </text:p>
              </text:list-item>
            </text:list>
            <text:p text:style-name="common-al">
            <text:span text:style-name="nadrukvet">Openbare besluiten uit vergadering burgemeester en wethouders</text:span>
          </text:p>
            <text:p text:style-name="common-al">Burgemeester en wethouders van Bladel hebben in de vergadering van <text:span text:style-name="nadrukvet">21 april 2026</text:span> de volgende besluiten genomen:</text:p>
            <text:p text:style-name="common-al">
            <text:span text:style-name="nadrukvet">1. Budgetoverhevelingen 2025 naar 2026 </text:span>
          </text:p>
            <text:list text:style-name="id1-3-2-1-1-19">
              <text:list-item text:style-override="id1-3-2-1-1-19-1">
                <text:number>1.</text:number>
                <text:p text:style-name="al"> Ingestemd;</text:p>
              </text:list-item>
              <text:list-item text:style-override="id1-3-2-1-1-19-2">
                <text:number>2.</text:number>
                <text:p text:style-name="al"> Raad wordt geïnformeerd;</text:p>
              </text:list-item>
              <text:list-item text:style-override="id1-3-2-1-1-19-3">
                <text:number>3.</text:number>
                <text:p text:style-name="al"> Ingestemd met de voorgestelde resultaatbestemming.</text:p>
              </text:list-item>
            </text:list>
            <text:p text:style-name="common-al">
            <text:span text:style-name="nadrukvet">2. Jaarverslag VTH 2025 </text:span>
          </text:p>
            <text:list text:style-name="id1-3-2-1-1-21">
              <text:list-item text:style-override="id1-3-2-1-1-21-1">
                <text:number>1.</text:number>
                <text:p text:style-name="al"> Vastgesteld</text:p>
              </text:list-item>
              <text:list-item text:style-override="id1-3-2-1-1-21-2">
                <text:number>2.</text:number>
                <text:p text:style-name="al"> Raad wordt geïnformeerd;</text:p>
              </text:list-item>
              <text:list-item text:style-override="id1-3-2-1-1-21-3">
                <text:number>3.</text:number>
                <text:p text:style-name="al"> Het jaarverslag VTH 2025 wordt ter kennisname aangeboden aan het college van Gedeputeerde Staten van Noord-Brabant.</text:p>
              </text:list-item>
            </text:list>
            <text:p text:style-name="common-al">
            <text:span text:style-name="nadrukvet">3. Reglement van orde voor vergaderingen en andere werkzaamheden van het college van gemeente Bladel</text:span>
          </text:p>
            <text:p text:style-name="common-al">Vastgesteld.</text:p>
            <text:p text:style-name="common-al">
            <text:span text:style-name="nadrukvet">4. Regionale samenwerking Uniek Sporten Zuid-Brabant. </text:span>
          </text:p>
            <text:p text:style-name="common-al">Raad wordt geïnformeerd over ‘verantwoording regionale samenwerking Uniek Sporten Zuid-Brabant’.</text:p>
            <text:p text:style-name="common-al">
            <text:span text:style-name="nadrukvet">5. Fiscaal statuut 2026 </text:span>
          </text:p>
            <text:p text:style-name="common-al">Vastgesteld.</text:p>
            <text:p text:style-name="common-al">
            <text:span text:style-name="nadrukvet">6. Zienswijze ontwerpwijziging Gemeenschappelijke Regeling Samenwerking Kempengemeenten (GRSK) </text:span>
          </text:p>
            <text:p text:style-name="last-al">De raad wordt voorgesteld de concept-zienswijze vas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688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8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8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echt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Openbare besluiten uit vergadering burgemeester en wethouders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6883</meta:user-defined>
    <meta:user-defined meta:name="OVERHEIDop.GmbID/DC.identifier">gmb-2026-216883</meta:user-defined>
    <meta:user-defined meta:name="OVERHEIDop.versieInformatie"/>
  </office:meta>
</office:document-meta>
</file>