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geest achter nummer 85, 1911AH Uitgeest, het bouwen van twee schuurwoningen , verzenddatum 5 mei 2026 (Z2026-0000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688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84</meta:user-defined>
    <meta:user-defined meta:name="DCTERMS.abstract">Westergeest achter nummer 85, 1911AH Uitgeest, het bouwen van twee schuurwoningen , verzenddatum 5 mei 2026 (Z2026-0000168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Westergeest achter nummer 85, 1911AH Uitgeest, het bouwen van twee schuurwoningen , verzenddatum 5 mei 2026 (Z2026-00001684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80</meta:user-defined>
    <meta:user-defined meta:name="OVERHEIDop.GmbID/DC.identifier">gmb-2026-216880</meta:user-defined>
    <meta:user-defined meta:name="OVERHEIDop.versieInformatie"/>
  </office:meta>
</office:document-meta>
</file>