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2 middenspanningskabels en 2 laagspanningskabels op locatie Tiendweg-West t.h.v.  nr 1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6 heeft de gemeente een aanvraag omgevingsvergunning ontvangen voor het aanleggen van 2 middenspanningskabels en 2 laagspanningskabels op locatie Tiendweg-West t.h.v.  nr 1 Ouderkerk aan den IJssel. De aanvraag is geregistreerd onder zaaknummer 193117961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8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96182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2 middenspanningskabels en 2 laagspanningskabels op locatie Tiendweg-West t.h.v.  nr 1 Ouderkerk aan den IJss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88</meta:user-defined>
    <meta:user-defined meta:name="OVERHEIDop.GmbID/DC.identifier">gmb-2026-21688</meta:user-defined>
    <meta:user-defined meta:name="OVERHEIDop.versieInformatie"/>
  </office:meta>
</office:document-meta>
</file>