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iepenbrockstraat 15 1077V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realiseren van interne muurdoorbraken op de begane grond en de eerste verdieping, het wijzigen van de kozijnen, het realiseren van twee koekoeken, en het schilderen van de gevel</text:p>
            <text:p text:style-name="common-al">Zaakadres: Diepenbrockstraat 15 1077VX Amsterdam</text:p>
            <text:p text:style-name="common-al">Datum ontvangst: 01-04-2026</text:p>
            <text:p text:style-name="common-al">Zaaknummer: Z2026-014540</text:p>
            <text:p text:style-name="common-al">DSO-nummer: 202604010022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6875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6875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6875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4540</meta:user-defined>
    <meta:user-defined meta:name="DCTERMS.abstract">Het realiseren van interne muurdoorbraken op de begane grond en de eerste verdieping, het wijzigen van de kozijnen, het realiseren van twee koekoeken.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Diepenbrockstraat 15 1077VX Amsterdam</meta:user-defined>
    <meta:user-defined meta:name="DCTERMS.W3CDTF/DCTERMS.available">2026-05-07</meta:user-defined>
    <meta:user-defined meta:name="DCTERMS.W3CDTF/OVERHEIDop.jaargang">2026</meta:user-defined>
    <meta:user-defined meta:name="OVERHEIDop.publicationIssue">216875</meta:user-defined>
    <meta:user-defined meta:name="OVERHEIDop.GmbID/DC.identifier">gmb-2026-216875</meta:user-defined>
    <meta:user-defined meta:name="OVERHEIDop.versieInformatie"/>
  </office:meta>
</office:document-meta>
</file>