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open op twee parkeerplaatsen in de periode van 1 juni tot en met 30 juni 2026 ter hoogte  van Renhagedis 22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vuilcontainer open op twee parkeerplaatsen ter hoogte van Renhagedis 22 te Heerhugowaard in de periode van 1 juni tot en met 30 juni 2026 (Besluit 26 april 2026) zaaknummer 1244372</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4372</meta:user-defined>
    <dc:language>nl</dc:language>
    <meta:user-defined meta:name="OVERHEIDop.locatietype/OVERHEIDop.gebiedsmarkering">Adres</meta:user-defined>
    <meta:user-defined meta:name="DC.title">Toestemming voor het plaatsen van een vuilcontainer open op twee parkeerplaatsen in de periode van 1 juni tot en met 30 juni 2026 ter hoogte  van Renhagedis 22 te Heerhugowaard</meta:user-defined>
    <meta:user-defined meta:name="DCTERMS.W3CDTF/DCTERMS.available">2026-05-08</meta:user-defined>
    <meta:user-defined meta:name="DCTERMS.W3CDTF/OVERHEIDop.jaargang">2026</meta:user-defined>
    <meta:user-defined meta:name="OVERHEIDop.publicationIssue">216874</meta:user-defined>
    <meta:user-defined meta:name="OVERHEIDop.GmbID/DC.identifier">gmb-2026-216874</meta:user-defined>
    <meta:user-defined meta:name="OVERHEIDop.versieInformatie"/>
  </office:meta>
</office:document-meta>
</file>