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wijzigde ontheffing ten behoeve van ANWB verkeerspraktijkdag De Zeppelin op 22 mei 2026 van het parkeerterrein Reigerboys Lotte Beesedijk 1 en gedeeltelijk wegafsluiting ter hoogte van Huygendijk 17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text:span>
          </text:p>
            <text:p text:style-name="common-al">Gewijzigde ontheffing Heerhugowaard: </text:p>
            <text:list text:style-name="id1-3-2-1-1-5">
              <text:list-item text:style-override="id1-3-2-1-1-5-1">
                <text:number>-</text:number>
                <text:p text:style-name="al">ontheffing gebruik van het parkeerterrein Reigerboys Lotte Beesedijk 1 en gedeeltelijk wegafsluiting ter hoogte van Huygendijk 17 te Heerhugowaard ten behoeve van ANWB verkeerspraktijkdag De Zeppelin op 22 mei 2026 (Besluit 30 april 2026) zaaknummer 1234378</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8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4378</meta:user-defined>
    <dc:language>nl</dc:language>
    <meta:user-defined meta:name="OVERHEIDop.locatietype/OVERHEIDop.gebiedsmarkering">Adres</meta:user-defined>
    <meta:user-defined meta:name="OVERHEIDop.locatietype/OVERHEIDop.gebiedsmarkering">Adres</meta:user-defined>
    <meta:user-defined meta:name="DC.title">Gewijzigde ontheffing ten behoeve van ANWB verkeerspraktijkdag De Zeppelin op 22 mei 2026 van het parkeerterrein Reigerboys Lotte Beesedijk 1 en gedeeltelijk wegafsluiting ter hoogte van Huygendijk 17 te Heerhugowaard</meta:user-defined>
    <meta:user-defined meta:name="DCTERMS.W3CDTF/DCTERMS.available">2026-05-08</meta:user-defined>
    <meta:user-defined meta:name="DCTERMS.W3CDTF/OVERHEIDop.jaargang">2026</meta:user-defined>
    <meta:user-defined meta:name="OVERHEIDop.publicationIssue">216871</meta:user-defined>
    <meta:user-defined meta:name="OVERHEIDop.GmbID/DC.identifier">gmb-2026-216871</meta:user-defined>
    <meta:user-defined meta:name="OVERHEIDop.versieInformatie"/>
  </office:meta>
</office:document-meta>
</file>