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 schadeafhandeling OVL - perceel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text:p>
            <text:p text:style-name="common-al">overwegende dat:</text:p>
            <text:list text:style-name="id1-3-2-1-1-3">
              <text:list-item text:style-override="id1-3-2-1-1-3-1">
                <text:number>–</text:number>
                <text:p text:style-name="al">voor het nieuwe aanleg- en onderhoudscontract van de openbare verlichting voor perceel 2, contract DSB-24.137 – P2, de bevoegdheid om besluiten te nemen inzake de schadeafwikkeling in het geval van vandalisme of schades veroorzaakt door aanrijdingen voor de perceel aannemer Van Gelder Verkeerstechniek B.V. dient te worden geregeld;</text:p>
              </text:list-item>
              <text:list-item text:style-override="id1-3-2-1-1-3-2">
                <text:number>–</text:number>
                <text:p text:style-name="al">het onderhavige voorstel in de benodigde besluitbevoegdheid voorziet<text:span text:style-name="nadrukcur">;</text:span></text:p>
              </text:list-item>
            </text:list>
            <text:p text:style-name="common-al">gelet op:</text:p>
            <text:list text:style-name="id1-3-2-1-1-5">
              <text:list-item text:style-override="id1-3-2-1-1-5-1">
                <text:number>–</text:number>
                <text:p text:style-name="al">artikel 160 van de Gemeentewet;</text:p>
              </text:list-item>
              <text:list-item text:style-override="id1-3-2-1-1-5-2">
                <text:number>–</text:number>
                <text:p text:style-name="al">de artikelen 10:1 tot en met 10:12 van de Algemene wet bestuursrecht;</text:p>
              </text:list-item>
            </text:list>
            <text:p text:style-name="common-al">gezien:</text:p>
            <text:list text:style-name="id1-3-2-1-1-7">
              <text:list-item text:style-override="id1-3-2-1-1-7-1">
                <text:number>–</text:number>
                <text:p text:style-name="al">de schriftelijke instemming van mevrouw G. Leever van 1 oktober 2025; en de schriftelijke goedkeuring van de werkgever van mevrouw G. Leever van 1 oktober 2025;</text:p>
              </text:list-item>
            </text:list>
            <text:p text:style-name="common-al">besluit: </text:p>
            <text:list text:style-name="id1-3-2-1-1-9">
              <text:list-item text:style-override="id1-3-2-1-1-9-1">
                <text:number>I.</text:number>
                <text:p text:style-name="al">aan mevrouw G. Leever, mandaat te verlenen voor het besluiten tot het aansprakelijk stellen, verhalen en afwikkelen van schades en het incasseren van schadebedragen namens de Gemeente Den Haag ten gevolge van vandalisme en aanrijdingen aan het straatmeubilair in de openbare ruimte van de Gemeente Den Haag door bekende en onbekende daders, onder de voorwaarde dat alle schades dienen te worden opgenomen met de perceelbeheerder en/of toezichthouder van de afdeling Openbare Verlichting van de Gemeente Den Haag;</text:p>
              </text:list-item>
              <text:list-item text:style-override="id1-3-2-1-1-9-2">
                <text:number>II.</text:number>
                <text:p text:style-name="al"> aan mevrouw G. Leever, tevens besluitmandaat en machtiging te verlenen voor het besluiten tot de navolgende handelingen: </text:p>
                <text:list text:style-name="id1-3-2-1-1-9-2-3">
                  <text:list-item text:style-override="id1-3-2-1-1-9-2-3-1">
                    <text:number>•</text:number>
                    <text:p text:style-name="al">op te treden in het afhandelen van bovengenoemde schadegevallen;</text:p>
                  </text:list-item>
                  <text:list-item text:style-override="id1-3-2-1-1-9-2-3-2">
                    <text:number>•</text:number>
                    <text:p text:style-name="al">aangifte te doen van schades bij de politie; </text:p>
                  </text:list-item>
                  <text:list-item text:style-override="id1-3-2-1-1-9-2-3-3">
                    <text:number>•</text:number>
                    <text:p text:style-name="al">haar te vertegenwoordigen als benadeelde partij bij politie en justitie, waaronder begrepen het opvragen van processtukken; </text:p>
                  </text:list-item>
                  <text:list-item text:style-override="id1-3-2-1-1-9-2-3-4">
                    <text:number>•</text:number>
                    <text:p text:style-name="al">te voegen namens benadeelde partij in het strafproces;</text:p>
                  </text:list-item>
                </text:list>
              </text:list-item>
            </text:list>
            <text:list text:style-name="id1-3-2-1-1-10">
              <text:list-item text:style-override="id1-3-2-1-1-10-1">
                <text:number>III.</text:number>
                <text:p text:style-name="al">dat de mandaatverlener gerechtigd is het mandaat en de machtiging tussentijds in te trekken op het moment dat het onderhoudscontract perceel 2, besteknr. DSB-24.137 – P2, vroegtijdig (voor 31 augustus 2033) ontbonden of beëindigd is of indien de gemandateerde of Van Gelder Verkeerstechniek B.V. in staat van surséance van betaling of in staat van faillissement is, dan wel de belangen van mandaatverlener in ernstige mate schade toebrengt. De tussentijdse intrekking kan alleen geschieden per aangetekend schrijven aan het adres van de gemandateerde onder een volledige omschrijving van de reden van de opzegging;</text:p>
              </text:list-item>
              <text:list-item text:style-override="id1-3-2-1-1-10-2">
                <text:number>IV.</text:number>
                <text:p text:style-name="al"> het mandaat en de machtiging wordt verleend tot en met 31 augustus 2033 overeenkomstig de looptijd van het onderhoudscontract perceel 2 besteknr. DSB-24.127 – P2, tenzij de mandaatverlener het mandaat eerder intrekt;</text:p>
              </text:list-item>
              <text:list-item text:style-override="id1-3-2-1-1-10-3">
                <text:number>V.</text:number>
                <text:p text:style-name="al"> dat dit besluit de dag na bekendmaking in het Gemeenteblad in werking treedt.</text:p>
              </text:list-item>
            </text:list>
            <text:p text:style-name="common-al">Den Haag, 12 januari 2026</text:p>
            <text:p text:style-name="common-al">Het college van burgemeester en wethouders, </text:p>
            <text:p text:style-name="common-al">de secretaris,</text:p>
            <text:p text:style-name="common-al">Ilma Merx </text:p>
            <text:p text:style-name="common-al">de locoburgemeester, </text:p>
            <text:p text:style-name="common-al">Saskia Bruines</text:p>
            <text:p text:style-name="common-al">
            <text:span text:style-name="nadrukvet">Toelichting</text:span>
          </text:p>
            <text:p text:style-name="common-al">De gemeente heeft na een openbare aanbesteding een raamovereenkomst gesloten met Van Gelder Verkeerstechniek B.V. voor het beheer en onderhoud van Openbare Verlichting. In de overeenkomst staat dat Van Gelder Verkeerstechniek B.V ook schade t.g.v. vandalisme en/of aanrijdingen aan Openbare Verlichting moet verhalen op de veroorzaker. Om Van Gelder Verkeerstechniek B.V de bevoegdheid te geven om deze schade te kunnen verhalen, moeten zij gemandateerd zijn om namens de gemeente Den Haag te kunnen handelen.</text:p>
            <text:p text:style-name="common-al">Bij vergelijkbare raamovereenkomsten die eerder zijn afgesloten, werkte de gemeente ook met mandaten. Onlangs is dit gedaan voor perceel 1.</text:p>
            <text:p text:style-name="last-al">Na dit collegebesluit zal de burgemeester nog een volmacht verlenen aan mevrouw G. Lee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8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op.Rubriek/DC.type">andere beschikking</meta:user-defined>
    <meta:user-defined meta:name="OVERHEIDop.referentienummer">DSB/10998519</meta:user-defined>
    <dc:language>nl</dc:language>
    <meta:user-defined meta:name="OVERHEIDop.locatietype/OVERHEIDop.gebiedsmarkering">Gemeente</meta:user-defined>
    <meta:user-defined meta:name="DC.title">Mandaat schadeafhandeling OVL - perceel 2</meta:user-defined>
    <meta:user-defined meta:name="DCTERMS.W3CDTF/DCTERMS.available">2026-01-20</meta:user-defined>
    <meta:user-defined meta:name="DCTERMS.W3CDTF/OVERHEIDop.jaargang">2026</meta:user-defined>
    <meta:user-defined meta:name="OVERHEIDop.publicationIssue">21687</meta:user-defined>
    <meta:user-defined meta:name="OVERHEIDop.GmbID/DC.identifier">gmb-2026-21687</meta:user-defined>
    <meta:user-defined meta:name="OVERHEIDop.versieInformatie"/>
  </office:meta>
</office:document-meta>
</file>