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</office:automatic-styles>
  <office:body>
    <office:text>
      <text:p text:style-name="new_page_staatscourant"/>
      <text:p text:style-name="single-kop-titel">Rectificatie: Besluit van burgemeester en wethouders van de gemeente Wassenaar tot vaststelling van de subsidieplafonds en subsidiedeelplafonds sociaal domein voor het subsidiejaar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regeling in de onjuiste rubriek was opgenomen. De oorspronkelijke publicatie is op 27 februari 2026 bekendgemaakt<text:span text:style-name="nadrukvet">, </text:span>beschikbaar via <text:a xlink:href="https://zoek.officielebekendmakingen.nl/gmb-2026-90971.html" xlink:type="simple"><text:span text:style-name="nadrukondlijn">Gemeenteblad 2026, 90971</text:span></text:a>.]</text:p>
            <text:p text:style-name="al"/>
            <text:p text:style-name="al">Het college van burgemeester en wethouders van de gemeente Wassenaar,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4:25, eerste lid, en artikel 4:26 van de Algemene wet bestuursrecht;</text:p>
              </text:list-item>
              <text:list-item text:style-override="id1-3-2-1-1-7-2">
                <text:number>•</text:number>
                <text:p text:style-name="al">artikel 1:4 van de Algemene subsidieverordening Wassenaar 2025; </text:p>
              </text:list-item>
              <text:list-item text:style-override="id1-3-2-1-1-7-3">
                <text:number>•</text:number>
                <text:p text:style-name="al">de artikelen 3 en 6 van de subsidieregelingen Jeugd- en Jongerenwerk, Sociaal Team Wassenaar, Sport en Scouting, Toeleiding naar werk en vrijwilligerswerk, Welzijn jeugd, Welzijn 18+; </text:p>
              </text:list-item>
              <text:list-item text:style-override="id1-3-2-1-1-7-4">
                <text:number>•</text:number>
                <text:p text:style-name="al">de artikelen 3 en 7 van de subsidieregeling Kunst en Cultuur;</text:p>
              </text:list-item>
            </text:list>
            <text:p text:style-name="al">overwegende dat het vanwege de beperkt beschikbare financiële middelen gewenst is om subsidieplafonds of deelplafonds vast te stellen, daarbij per (deel)plafond te bepalen voor welke activiteiten dit plafond geld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plafonds of deelplafonds voor 2027 als volgt vast te stellen onder het voorbehoud van het beschikbaar stellen van voldoende middelen door de gemeenteraad in de begroting 2027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eel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202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202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- en Jongerenwerk</text:p>
                      </table:table-cell>
                      <table:table-cell table:style-name="cell_frame_all" table:number-rows-spanned="1" table:number-columns-spanned="1">
                        <text:p text:style-name="table_al">€ 360.858,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unst en Cultuur</text:p>
                      </table:table-cell>
                      <table:table-cell table:style-name="cell_frame_all" table:number-rows-spanned="1" table:number-columns-spanned="1">
                        <text:p text:style-name="table_al">€ 39.500,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ociaal Team Wassenaar:</text:p>
                      </table:table-cell>
                      <table:table-cell table:style-name="cell_frame_all" table:number-rows-spanned="1" table:number-columns-spanned="1">
                        <text:p text:style-name="table_al">€ 1.513.645,-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Geldzaken en vroegsignalerin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25.298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Sociaal &amp; Maatschappelijk werk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12,139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Opgroeien &amp; Opvoed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62.563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Veilig Verder Team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3.645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 en Scouting:</text:p>
                      </table:table-cell>
                      <table:table-cell table:style-name="cell_frame_all" table:number-rows-spanned="1" table:number-columns-spanned="1">
                        <text:p text:style-name="table_al">€ 96.197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Sportstimulerin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1.79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Jeugdleden Spo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1.2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 Jeugdleden Scoutin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3.1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eleiding naar werk en vrijwilligerswerk</text:p>
                      </table:table-cell>
                      <table:table-cell table:style-name="cell_frame_all" table:number-rows-spanned="1" table:number-columns-spanned="1">
                        <text:p text:style-name="table_al">€ 102.200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jeugd</text:p>
                      </table:table-cell>
                      <table:table-cell table:style-name="cell_frame_all" table:number-rows-spanned="1" table:number-columns-spanned="1">
                        <text:p text:style-name="table_al">€ 41.600,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18+</text:p>
                      </table:table-cell>
                      <table:table-cell table:style-name="cell_frame_all" table:number-rows-spanned="1" table:number-columns-spanned="1">
                        <text:p text:style-name="table_al">€ 600,000,-</text:p>
                      </table:table-cell>
                      <table:table-cell table:style-name="cell_frame_all" table:number-rows-spanned="1" table:number-columns-spanned="1">
                        <text:p text:style-name="table_al">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urgemeester en wethouders van de gemeente Wassenaar op dinsdag 24 februari 2026.</text:span></text:p>
          </text:section>
          <text:section text:name="ondertekening_id1-3-2-3-3">
            <text:p><text:span text:style-name="functie">drs. A.P.A. Oostermeijer,</text:span></text:p>
            <text:p><text:span text:style-name="functie">gemeentesecretaris,</text:span></text:p>
          </text:section>
          <text:section text:name="ondertekening_id1-3-2-3-4">
            <text:p>drs. L.A.de Lange,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86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1:4 van de Algemene subsidieverordening Wassenaar 2025]|[https://lokaleregelgeving.overheid.nl/CVDR728295/1#hoofdstuk_1_artikel_1:4</meta:user-defined>
    <meta:user-defined meta:name="DC.source">artikel 3 Subsidieregeling Jeugd- en jongerenwerk gemeente Wassenaar 2026]|[https://lokaleregelgeving.overheid.nl/CVDR755932/1#artikel_3.</meta:user-defined>
    <meta:user-defined meta:name="DC.source">artikel Subsidieregeling Jeugd- en jongerenwerk gemeente Wassenaar 2026]|[https://lokaleregelgeving.overheid.nl/CVDR755932/1#artikel_6.</meta:user-defined>
    <meta:user-defined meta:name="DC.source">artikel 3 Subsidieregeling Sociaal Team Wassenaar gemeente Wassenaar 2026]|[https://lokaleregelgeving.overheid.nl/CVDR760021/1#artikel_3.</meta:user-defined>
    <meta:user-defined meta:name="DC.source">artikel 6 Subsidieregeling Sociaal Team Wassenaar gemeente Wassenaar 2026]|[https://lokaleregelgeving.overheid.nl/CVDR760021/1#artikel_6.</meta:user-defined>
    <meta:user-defined meta:name="DC.source">artikel 3 Subsidieregeling Sport en scouting gemeente Wassenaar 2026]|[https://lokaleregelgeving.overheid.nl/CVDR754496/1#hoofdstuk_1._artikel_3.</meta:user-defined>
    <meta:user-defined meta:name="DC.source">artikel 6 Subsidieregeling Sport en scouting gemeente Wassenaar 2026]|[https://lokaleregelgeving.overheid.nl/CVDR754496/1#hoofdstuk_2._artikel_6.</meta:user-defined>
    <meta:user-defined meta:name="DC.source">artikel 3 Subsidieregeling Toeleiding naar vrijwillig en betaald werk gemeente Wassenaar 2026]|[https://lokaleregelgeving.overheid.nl/CVDR760022/1#artikel_3.</meta:user-defined>
    <meta:user-defined meta:name="DC.source">artikel 6 Subsidieregeling Toeleiding naar vrijwillig en betaald werk gemeente Wassenaar 2026]|[https://lokaleregelgeving.overheid.nl/CVDR760022/1#artikel_6.</meta:user-defined>
    <meta:user-defined meta:name="DC.source">artikel 3 Subsidieregeling Welzijn jeugd gemeente Wassenaar 2026]|[https://lokaleregelgeving.overheid.nl/CVDR760024/1#artikel_3.</meta:user-defined>
    <meta:user-defined meta:name="DC.source">artikel 6 Subsidieregeling Welzijn jeugd gemeente Wassenaar 2026]|[https://lokaleregelgeving.overheid.nl/CVDR760024/1#artikel_6.</meta:user-defined>
    <meta:user-defined meta:name="DC.source">artikel 3 Subsidieregeling Welzijn 18+ gemeente Wassenaar 2026]|[https://lokaleregelgeving.overheid.nl/CVDR760023/1#artikel_3.</meta:user-defined>
    <meta:user-defined meta:name="DC.source">artikel 6 Subsidieregeling Welzijn 18+ gemeente Wassenaar 2026]|[https://lokaleregelgeving.overheid.nl/CVDR760023/1#artikel_6.</meta:user-defined>
    <meta:user-defined meta:name="DC.source">artikel 3 Subsidieregeling Kunst en Cultuur gemeente Wassenaar 2026]|[https://lokaleregelgeving.overheid.nl/CVDR755909/1#artikel_3.</meta:user-defined>
    <meta:user-defined meta:name="DC.source">artikel 7 Subsidieregeling Kunst en Cultuur gemeente Wassenaar 2026]|[https://lokaleregelgeving.overheid.nl/CVDR755909/1#artikel_7.</meta:user-defined>
    <meta:user-defined meta:name="OVERHEIDop.referentienummer">Z/25/107063</meta:user-defined>
    <meta:user-defined meta:name="DCTERMS.alternative">Subsidieplafonds en subsidiedeelplafonds sociaal domein voor het subsidiejaar 2027</meta:user-defined>
    <dc:language>nl</dc:language>
    <meta:user-defined meta:name="OVERHEIDop.locatietype/OVERHEIDop.gebiedsmarkering">Gemeente</meta:user-defined>
    <meta:user-defined meta:name="DC.title">Rectificatie: Besluit van burgemeester en wethouders van de gemeente Wassenaar tot vaststelling van de subsidieplafonds en subsidiedeelplafonds sociaal domein voor het subsidiejaar 202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5</meta:user-defined>
    <meta:user-defined meta:name="OVERHEIDop.betreftRegeling">CVDR761555_1</meta:user-defined>
    <meta:user-defined meta:name="xs:date/OVERHEIDop.startdatum">2026-05-15</meta:user-defined>
    <meta:user-defined meta:name="xs:date/OVERHEIDop.einddatum">2028-01-01</meta:user-defined>
    <meta:user-defined meta:name="OVERHEIDop.GmbID/DC.identifier">gmb-2026-216865</meta:user-defined>
    <meta:user-defined meta:name="OVERHEIDop.versieInformatie"/>
  </office:meta>
</office:document-meta>
</file>