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35 verleend op 27 april 2026 tussen 12:00 uur en 18:45 uur tijdens het evenement Koningsdag op de Markt ter hoogte van nummer 4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35 verleend op 27 april 2026 tijdens het evenement Koningsdag op de Markt ter hoogte van nr. 42 tussen 12:00 uur en 18:45 uur.</text:p>
            <text:p text:style-name="common-al">Verzenddatum: 23 april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686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6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6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35 verleend op 27 april 2026 tussen 12:00 uur en 18:45 uur tijdens het evenement Koningsdag op de Markt ter hoogte van nummer 42 te Culembo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6862</meta:user-defined>
    <meta:user-defined meta:name="OVERHEIDop.GmbID/DC.identifier">gmb-2026-216862</meta:user-defined>
    <meta:user-defined meta:name="OVERHEIDop.versieInformatie"/>
  </office:meta>
</office:document-meta>
</file>