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9 april 2026 t/m 31 mei 2026 aan Tulp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Tulpstraat 30 in Culemborg van 29 april 2026 t/m 31 mei 2026.</text:p>
            <text:p text:style-name="common-al">Verzenddatum: 24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68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container van 29 april 2026 t/m 31 mei 2026 aan Tulpstraat 30 te Culembo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849</meta:user-defined>
    <meta:user-defined meta:name="OVERHEIDop.GmbID/DC.identifier">gmb-2026-216849</meta:user-defined>
    <meta:user-defined meta:name="OVERHEIDop.versieInformatie"/>
  </office:meta>
</office:document-meta>
</file>