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vond4daagse in Eethen e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Eethen en Drongelen: Avond4daagse (2</text:span>
            <text:span text:style-name="nadrukvet">026-018160)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dinsdag 2 juni 2026 van 17.45 tot 21.00 uur, woensdag 3 juni 2026 van 17.45 tot 21.00 uur, donderdag 4 juni 2026 van 17.45 tot 21.00 uur, vrijdag 5 juni 2026 van 17.45 tot 21.00 uur</text:p>
              </text:list-item>
              <text:list-item text:style-override="id1-3-2-1-1-6-2">
                <text:number>2.</text:number>
                <text:p text:style-name="al">Dorpsraad Eethen</text:p>
              </text:list-item>
              <text:list-item text:style-override="id1-3-2-1-1-6-3">
                <text:number>3.</text:number>
                <text:p text:style-name="al">Start en finish: 2 en 3 juni 2026 bij dorpshuis Teratina, De Korten Bruggert 7 in Eethen</text:p>
              </text:list-item>
              <text:list-item text:style-override="id1-3-2-1-1-6-4">
                <text:number>4.</text:number>
                <text:p text:style-name="al">Start en finish: 4 en 5 juni 2026 bij dorpshuis De Oude School, Gansoyen 10 in Drongelen</text:p>
              </text:list-item>
              <text:list-item text:style-override="id1-3-2-1-1-6-5">
                <text:number>5.</text:number>
                <text:p text:style-name="al">Verzenddatum 30 april 2026.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68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ltena - Evenementenvergunning voor Avond4daagse in Eethen en Drongel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47</meta:user-defined>
    <meta:user-defined meta:name="OVERHEIDop.GmbID/DC.identifier">gmb-2026-216847</meta:user-defined>
    <meta:user-defined meta:name="OVERHEIDop.versieInformatie"/>
  </office:meta>
</office:document-meta>
</file>