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an 28 april 2026 t/m 23 juni 2026 aan Markt 1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steiger aan de Markt 11 in Culemborg van 28 april 2026 t/m 23 juni 2026.</text:p>
            <text:p text:style-name="common-al">Verzenddatum: 23 april 2026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1684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4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4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stemming voor het plaatsen van een steiger van 28 april 2026 t/m 23 juni 2026 aan Markt 11 te Culemborg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6844</meta:user-defined>
    <meta:user-defined meta:name="OVERHEIDop.GmbID/DC.identifier">gmb-2026-216844</meta:user-defined>
    <meta:user-defined meta:name="OVERHEIDop.versieInformatie"/>
  </office:meta>
</office:document-meta>
</file>