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een boom nabij Jan Luykenstraat 2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Jan Luykenstraat 2A</text:p>
                    <text:p text:style-name="table_al">3141BN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84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4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4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nabij Jan Luykenstraat 2A te Maassluis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841</meta:user-defined>
    <meta:user-defined meta:name="OVERHEIDop.GmbID/DC.identifier">gmb-2026-216841</meta:user-defined>
    <meta:user-defined meta:name="OVERHEIDop.versieInformatie"/>
  </office:meta>
</office:document-meta>
</file>