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De corridor 2 1101BD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 Ontwerpbesluit aanvraag omgevingsvergunning De Corridor 2 1101 BD Amsterdam</text:span>
          </text:p>
            <text:p text:style-name="common-al"> </text:p>
            <text:p text:style-name="common-al">Zaakadres: De Corridor 2 1101 BD Amsterdam</text:p>
            <text:p text:style-name="common-al"> </text:p>
            <text:p text:style-name="common-al">Zaaknummer: Z2024-029441</text:p>
            <text:p text:style-name="common-al"> </text:p>
            <text:p text:style-name="common-al">DSO-nummer: 2024092501241</text:p>
            <text:p text:style-name="common-al"> </text:p>
            <text:p text:style-name="common-al">
            <text:span text:style-name="nadrukvet">Rectificatie/intrekking publicatie d.d. 31 december 2025</text:span>
          </text:p>
            <text:p text:style-name="common-al">Geheel per abuis is op 31 december 2025 een publicatie geplaatst in het Gemeenteblad (nr. 575873) en op de website van de gemeente Amsterdam inzake een ontwerpbesluit voor ‘het realiseren van een woongebouw met gedeelde voorzieningen, gemeenschappelijke groene buitenruimten en een horecafunctie in de plint (BOPA) aan De Corridor 2 te Amsterdam’.</text:p>
            <text:p text:style-name="common-al"> </text:p>
            <text:p text:style-name="common-al">De betreffende omgevingsvergunning (BOPA) voor dit project is echter reeds op 29 juli 2025 verleend, waarvan kort daarna middels een publicatie kennis is gegeven. De bezwaartermijn is reeds verstreken.</text:p>
            <text:p text:style-name="common-al">De publicatie van 31 december 2025 inzake een ontwerpbesluit berust op een administratieve fout en is onjuist. Genoemde publicatie wordt hiermee als ingetrokken verklaard c.q. dient als niet geplaatst te worden beschouwd. Het is daarom ook niet mogelijk om formele zienswijzen of bezwaren kenbaar te maken.</text:p>
            <text:p text:style-name="common-al"> </text:p>
            <text:p text:style-name="common-al">Amsterdam Zuidoost</text:p>
            <text:p text:style-name="last-al">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9441</meta:user-defined>
    <meta:user-defined meta:name="DCTERMS.abstract">realiseren v/e woongebouw met gedeelde voorzieningen, gemeenschappelijke groene buitenruimten en een horecafunctie in de plint (BOPA)</meta:user-defined>
    <dc:language>nl</dc:language>
    <meta:user-defined meta:name="DC.title">Besluit op aanvraag omgevingsvergunning verleend De corridor 2 1101BD Amsterdam</meta:user-defined>
    <meta:user-defined meta:name="OVERHEIDop.locatietype/OVERHEIDop.gebiedsmarkering">GeometrieRef</meta:user-defined>
    <meta:user-defined meta:name="DCTERMS.W3CDTF/DCTERMS.available">2026-01-19</meta:user-defined>
    <meta:user-defined meta:name="DCTERMS.W3CDTF/OVERHEIDop.jaargang">2026</meta:user-defined>
    <meta:user-defined meta:name="OVERHEIDop.externeBijlage">Afwijkvergunning|exb-2026-1674</meta:user-defined>
    <meta:user-defined meta:name="OVERHEIDop.publicationIssue">21684</meta:user-defined>
    <meta:user-defined meta:name="OVERHEIDop.GmbID/DC.identifier">gmb-2026-21684</meta:user-defined>
    <meta:user-defined meta:name="OVERHEIDop.versieInformatie"/>
  </office:meta>
</office:document-meta>
</file>