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Poldermolen 1 tot en me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molen 1 t/m 11</text:p>
                    <text:p text:style-name="table_al">3146SH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 bomen aan Poldermolen 1 tot en met 11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35</meta:user-defined>
    <meta:user-defined meta:name="OVERHEIDop.GmbID/DC.identifier">gmb-2026-216835</meta:user-defined>
    <meta:user-defined meta:name="OVERHEIDop.versieInformatie"/>
  </office:meta>
</office:document-meta>
</file>