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Maassluis Ahoi!' op 16 mei 2026 op de Noordzee, op de Govert van Wijnkade Buitenhaven, in 'Loods M', (Govert van Wijnkade 44) en op de Burg. de Jonghkade Buitenhaven te Maassluis</text:p>
      <text:section text:name="zakelijke-mededeling_id1-3-2" text:style-name="zakelijke-mededeling">
        <text:section text:name="zakelijke-mededeling-tekst_id1-3-2-1" text:style-name="zakelijke-mededeling-tekst">
          <text:section text:name="tekst_id1-3-2-1-1" text:style-name="tekst">
            <text:p text:style-name="common-al">Maassluis, 4 mei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c.q. ontheffing voor het houden van het evenement 'Maassluis Ahoi!' op 16 mei 2026 van 09:30 uur tot 16:00 uur op de Noordzee, op de Govert van Wijnkade Buitenhaven, in 'Loods M', (Govert van Wijnkade 44) en op de Burg. de Jonghkade Buitenhaven. Dit besluit is genomen op 30 april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68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Maassluis Ahoi!' op 16 mei 2026 op de Noordzee, op de Govert van Wijnkade Buitenhaven, in 'Loods M', (Govert van Wijnkade 44) en op de Burg. de Jonghkade Buitenhaven te Maassluis</meta:user-defined>
    <meta:user-defined meta:name="DCTERMS.W3CDTF/DCTERMS.available">2026-05-07</meta:user-defined>
    <meta:user-defined meta:name="DCTERMS.W3CDTF/OVERHEIDop.jaargang">2026</meta:user-defined>
    <meta:user-defined meta:name="OVERHEIDop.publicationIssue">216826</meta:user-defined>
    <meta:user-defined meta:name="OVERHEIDop.GmbID/DC.identifier">gmb-2026-216826</meta:user-defined>
    <meta:user-defined meta:name="OVERHEIDop.versieInformatie"/>
  </office:meta>
</office:document-meta>
</file>