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1ste wijziging omgevingsplan Maassluis Station West, gemeente Maassluis</text:p>
      <text:section text:name="zakelijke-mededeling_id1-3-2" text:style-name="zakelijke-mededeling">
        <text:section text:name="zakelijke-mededeling-tekst_id1-3-2-1" text:style-name="zakelijke-mededeling-tekst">
          <text:section text:name="tekst_id1-3-2-1-1" text:style-name="tekst">
            <text:p text:style-name="common-al">Onder de Omgevingswet dienen voor industrielawaai nog hogere waarden bepaald te worden totdat voor deze wettelijke bronnen Geluidproductieplafonds (GPP’s) zijn opgesteld. Voor dit besluit wordt voor industriegeluid getoetst aan de Wet Geluidhinder.</text:p>
            <text:p text:style-name="common-al">Op grond van artikel 110a Wet geluidhinder hebben burgemeester en wethouders vanwege de realisatie van maximaal 400 woningen in de 1<text:span text:style-name="sup">ste</text:span> wijziging omgevingsplan Maassluis Station West een besluit hogere grenswaarde genomen.</text:p>
            <text:p text:style-name="common-al">
            <text:span text:style-name="nadrukvet">Ter inzage</text:span>
          </text:p>
            <text:p text:style-name="last-al">Het besluit hogere grenswaarde ligt met ingang van 8 mei 2026 tot en met 18 juni 2026 ter inzage. De documenten hangen als ‘Bekijk documenten’ aan deze publicatie (zie linker kolom) en kunnen gedurende deze periode ook worden ingezien op het stadhuis.</text:p>
            <text:p text:style-name="tekst_bottom"/>
          </text:section>
        </text:section>
        <text:section text:name="zakelijke-mededeling-sluiting_id1-3-2-2" text:style-name="zakelijke-mededeling-sluiting">
          <text:section text:name="gegeven_id1-3-2-2-1" text:style-name="gegeven">
            <text:p text:style-name="dagtekening">
            <text:span text:style-name="plaats">Maassluis, 7 me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1682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2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2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Maassluis</meta:user-defined>
    <meta:user-defined meta:name="OVERHEID.Informatietype/DC.type">officiële publicatie</meta:user-defined>
    <meta:user-defined meta:name="OVERHEIDop.Rubriek/DC.type">participatie</meta:user-defined>
    <meta:user-defined meta:name="OVERHEID.Gemeente/OVERHEID.authority">Maassluis</meta:user-defined>
    <meta:user-defined meta:name="OVERHEID.Gemeente/DCTERMS.publisher">Maassluis</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Besluit hogere grenswaarde 1ste wijziging omgevingsplan Maassluis Station West, gemeente Maassluis</meta:user-defined>
    <meta:user-defined meta:name="OVERHEIDop.datumEindeReactietermijn">2026-06-18</meta:user-defined>
    <meta:user-defined meta:name="OVERHEIDop.TilID/OVERHEIDop.terinzageleggingOP">til-2026-17356</meta:user-defined>
    <meta:user-defined meta:name="DCTERMS.W3CDTF/DCTERMS.available">2026-05-07</meta:user-defined>
    <meta:user-defined meta:name="DCTERMS.W3CDTF/OVERHEIDop.jaargang">2026</meta:user-defined>
    <meta:user-defined meta:name="OVERHEIDop.publicationIssue">216822</meta:user-defined>
    <meta:user-defined meta:name="OVERHEIDop.GmbID/DC.identifier">gmb-2026-216822</meta:user-defined>
    <meta:user-defined meta:name="OVERHEIDop.versieInformatie"/>
  </office:meta>
</office:document-meta>
</file>