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de 'Lintjesregen 2026' op 24 april 2026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24 april 2026 van 12:00 uur tot 16:00 uur zwak-alcoholhoudende drank te verstrekken tijdens de 'Lintjesregen 2026' die plaats vindt in de Groote Kerk, Kerkplein 2. Dit besluit is genomen op 21 april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de 'Lintjesregen 2026' op 24 april 2026 in de Groote Kerk aan Kerkplein 2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19</meta:user-defined>
    <meta:user-defined meta:name="OVERHEIDop.GmbID/DC.identifier">gmb-2026-216819</meta:user-defined>
    <meta:user-defined meta:name="OVERHEIDop.versieInformatie"/>
  </office:meta>
</office:document-meta>
</file>