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lantjesmarkt op 30 april 2026 op maximaal 6 parkeerplaatsen bij Westeinde 32-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plantjesmarkt op 30 april 2026 op maximaal 6 parkeerplaatsen bij Westeinde 32-34. Dit besluit is genomen op 24 april 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plantjesmarkt op 30 april 2026 op maximaal 6 parkeerplaatsen bij Westeinde 32-34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18</meta:user-defined>
    <meta:user-defined meta:name="OVERHEIDop.GmbID/DC.identifier">gmb-2026-216818</meta:user-defined>
    <meta:user-defined meta:name="OVERHEIDop.versieInformatie"/>
  </office:meta>
</office:document-meta>
</file>