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Lente Braderie' op 15, 16 en 17 mei 2026 op de parkeerplaatsen aan de voorzijde van de Elektraweg 6 te Maassluis</text:p>
      <text:section text:name="zakelijke-mededeling_id1-3-2" text:style-name="zakelijke-mededeling">
        <text:section text:name="zakelijke-mededeling-tekst_id1-3-2-1" text:style-name="zakelijke-mededeling-tekst">
          <text:section text:name="tekst_id1-3-2-1-1" text:style-name="tekst">
            <text:p text:style-name="common-al">Maassluis, 28 april 2026</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Lente Braderie' op 15 mei 2026 van 12.00 tot 20.00 uur, op 16 mei 2026 van 09.00 tot 21.00 uur en op 17 mei 2026 van 09.00 tot 18.00 uur op de parkeerplaatsen aan de voorzijde van de Elektraweg 6. Dit besluit is genomen op 23 april 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681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1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1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Lente Braderie' op 15, 16 en 17 mei 2026 op de parkeerplaatsen aan de voorzijde van de Elektraweg 6 te Maassluis</meta:user-defined>
    <meta:user-defined meta:name="DCTERMS.W3CDTF/DCTERMS.available">2026-05-07</meta:user-defined>
    <meta:user-defined meta:name="DCTERMS.W3CDTF/OVERHEIDop.jaargang">2026</meta:user-defined>
    <meta:user-defined meta:name="OVERHEIDop.publicationIssue">216817</meta:user-defined>
    <meta:user-defined meta:name="OVERHEIDop.GmbID/DC.identifier">gmb-2026-216817</meta:user-defined>
    <meta:user-defined meta:name="OVERHEIDop.versieInformatie"/>
  </office:meta>
</office:document-meta>
</file>