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een dakkapel in de linker- en rechter zijgevel 2e lijns, en het maken van een zijaanbouw, aan een vrijstaande woning, Aelbert van Spanjekade 9 3059Z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2-04-2026</text:span> een aanvraag voor een omgevingsvergunning, met kenmerk <text:span text:style-name="nadrukvet">Z2026-005406</text:span>/<text:span text:style-name="nadrukvet">2026042200952</text:span>, heeft ontvangen voor de Bouwactiviteit (technisch). <text:span text:style-name="nadrukcur">(Grondslag: Omgevingswet, artikel 5.1)</text:span></text:p>
            <text:p text:style-name="common-al">De aanvraag betreft het plaatsen van een dakkapel in de linker- en rechter zijgevel 2e lijns, en het maken van een zijaanbouw, aan een vrijstaande woning op de locatie Aelbert van Spanjekade 9 3059Z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680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0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0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406</meta:user-defined>
    <meta:user-defined meta:name="DCTERMS.abstract">het plaatsen van een dakkapel in de linker- en rechter zijgevel 2e lijns, en het maken van een zijaanbouw, aan een vrij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een dakkapel in de linker- en rechter zijgevel 2e lijns, en het maken van een zijaanbouw, aan een vrijstaande woning, Aelbert van Spanjekade 9 3059ZA Rotter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809</meta:user-defined>
    <meta:user-defined meta:name="OVERHEIDop.GmbID/DC.identifier">gmb-2026-216809</meta:user-defined>
    <meta:user-defined meta:name="OVERHEIDop.versieInformatie"/>
  </office:meta>
</office:document-meta>
</file>