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Verwerken van thermoplastisch kunststof. ,Verzoeklocatie 2025120901003, Verzetslaan naast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Verzetslaan 20 Enschede</text:span> (zaaknummer 0153Z2025121000033): </text:p>
            <text:p text:style-name="common-al">MBA - Verwerken van thermoplastisch kunststof  (geaccepteerd d.d. 21 april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680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0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0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210000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 - Verwerken van thermoplastisch kunststof. ,Verzoeklocatie 2025120901003, Verzetslaan naast nr. 30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08</meta:user-defined>
    <meta:user-defined meta:name="OVERHEIDop.GmbID/DC.identifier">gmb-2026-216808</meta:user-defined>
    <meta:user-defined meta:name="OVERHEIDop.versieInformatie"/>
  </office:meta>
</office:document-meta>
</file>