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IDDS B.V., 1 april 2026. In deze melding wordt het voornemen bekend gemaakt de bodem aan de <text:span text:style-name="nadrukvet">Erasmusstraat 4-8</text:span>, gemeente Rotterdam te saneren volgens het Besluit Uniforme Saneringen (<text:span text:style-name="nadrukvet">Zaak ID 4908336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355595" xlink:type="simple">https://loket.dcmr.nl/mozard/!suite92.scherm1007?mObj=10355595</text:a> </text:p>
            <text:p text:style-name="common-al"/>
            <text:p text:style-name="last-al">Schiedam, <text:span text:style-name="nadrukvet">7 mei 202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8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08336</meta:user-defined>
    <meta:user-defined meta:name="DCTERMS.abstract">B&amp;W hebben melding ontvangen inzake voornemen bodemsanering aan Erasmusstraat 4-8 te Rotterdam.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OVERHEIDop.datumEindeReactietermijn">2026-06-18</meta:user-defined>
    <meta:user-defined meta:name="OVERHEIDop.terinzageleggingBG">https://loket.dcmr.nl/mozard/!suite92.scherm1007?mObj=1035559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05</meta:user-defined>
    <meta:user-defined meta:name="OVERHEIDop.GmbID/DC.identifier">gmb-2026-216805</meta:user-defined>
    <meta:user-defined meta:name="OVERHEIDop.versieInformatie"/>
  </office:meta>
</office:document-meta>
</file>