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Opslaan van gevaarlijke stoffen, anders dan organische peroxiden, in verpa,Kopersteden 4, 7547 T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Kopersteden 4  Enschede</text:span> (zaaknummer 0153Z2604-0402):</text:p>
            <text:p text:style-name="common-al">MBA - Opslaan van gevaarlijke stoffen, anders dan organische peroxiden, in verpakking (geaccepteerd d.d. 23 april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80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4-0402</meta:user-defined>
    <dc:language>nl</dc:language>
    <meta:user-defined meta:name="OVERHEIDop.locatietype/OVERHEIDop.gebiedsmarkering">Punt</meta:user-defined>
    <meta:user-defined meta:name="DC.title">Afhandeling MBA - Opslaan van gevaarlijke stoffen, anders dan organische peroxiden, in verpa,Kopersteden 4, 7547 TK Ensche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02</meta:user-defined>
    <meta:user-defined meta:name="OVERHEIDop.GmbID/DC.identifier">gmb-2026-216802</meta:user-defined>
    <meta:user-defined meta:name="OVERHEIDop.versieInformatie"/>
  </office:meta>
</office:document-meta>
</file>