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vragen van maatwerkvoorschrift bij gemeente, rijksoverheid of provincie op de locatie Westerstraat 2 te Sliedrecht zaaknummer 900355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aanvraag voor een omgevingsvergunning ontvangen. De vergunning is aangevraagd voor het aanvragen van maatwerkvoorschrift bij gemeente, rijksoverheid of provincie op de locatie 
Westerstraat 2   Slie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februari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16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aanvragen van maatwerkvoorschrift bij gemeente, rijksoverheid of provincie op de locatie Westerstraat 2 te Sliedrecht zaaknummer 900355015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80</meta:user-defined>
    <meta:user-defined meta:name="OVERHEIDop.GmbID/DC.identifier">gmb-2026-21680</meta:user-defined>
    <meta:user-defined meta:name="OVERHEIDop.versieInformatie"/>
  </office:meta>
</office:document-meta>
</file>