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Beechavenue 400 Rozenburg , 2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chiphol Nederland B.V.</text:p>
            <text:p text:style-name="common-al">Zaaknummer: OD2026-0025368</text:p>
            <text:p text:style-name="common-al">DSO nummer: 2026041400467</text:p>
            <text:p text:style-name="common-al">Ontvangstdatum melding: 14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368</meta:user-defined>
    <meta:user-defined meta:name="DCTERMS.abstract">BZ-SvH-2226H - HS250 150-20kV Mainstation Kruisweg - melding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Beechavenue 400 Rozenburg , 24 meter richting noordwest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93</meta:user-defined>
    <meta:user-defined meta:name="OVERHEIDop.GmbID/DC.identifier">gmb-2026-216793</meta:user-defined>
    <meta:user-defined meta:name="OVERHEIDop.versieInformatie"/>
  </office:meta>
</office:document-meta>
</file>