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Kleine en middelgrote stookinstallatie voor standaard brandstoffen (minder,Verzoeklocatie 2025120901002, Verzetslaan naast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Verzetslaan naast nr. 30 Enschede (zaaknummer 0153Z2025121000034) </text:p>
            <text:p text:style-name="last-al">De melding heeft betrekking op kleine en middelgrote stookinstallatie voor standaard brandstoffen (minder dan 50 MW) geaccepteerd op 28 april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679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9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9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2100003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 - Kleine en middelgrote stookinstallatie voor standaard brandstoffen (minder,Verzoeklocatie 2025120901002, Verzetslaan naast nr. 30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92</meta:user-defined>
    <meta:user-defined meta:name="OVERHEIDop.GmbID/DC.identifier">gmb-2026-216792</meta:user-defined>
    <meta:user-defined meta:name="OVERHEIDop.versieInformatie"/>
  </office:meta>
</office:document-meta>
</file>