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Intrekkingsbesluit instellen laad- en losplaats Koninginneweg thv. no. 60 te Kortenhoef</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8, eerste lid, onder d, van de Wegenverkeerswet 1994 (WVW 1994), het bepaalde in het Reglement Verkeersregels en Verkeerstekens 1990 (RVV 1990) en het Besluit Administratieve Bepalingen inzake het Wegverkeer (BABW) de Algemene wet bestuursrecht (Awb)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Koninginneweg gelegen is binnen de bebouwde kom van Kortenhoef;</text:p>
            <text:p text:style-name="considerans.al">• dat de Koninginneweg in beheer is bij de gemeente Wijdemeren;</text:p>
            <text:p text:style-name="considerans.al">• dat de Koninginneweg een weg is als bedoeld in artikel 18, lid 1 onder d van de WVW 1994;</text:p>
            <text:p text:style-name="considerans.al">• dat gelet op bovengenoemde artikel het college van burgemeester en wethouders bevoegd is verkeersbesluiten te nemen voor deze weg;</text:p>
            <text:p text:style-name="considerans.al">• dat op 7 november 2025 in het digitaal Gemeenteblad een verkeersbesluit met het kenmerknummer 482744 is gepubliceerd met als onderwerp het instellen van een gelegenheid voor het onmiddellijk laden en  lossen van goederen op de Koninginneweg te Kortenhoef ter hoogte van no. 60;</text:p>
            <text:p text:style-name="considerans.al">• dat door belanghebbenden hierop bezwaren zijn ingediend;</text:p>
            <text:p text:style-name="considerans.al">• dat op 15 maart 2026 middels mediation een gesprek is georganiseerd tussen de gemeente en de bezwaarmakers, bewoners en ondernemers en deze mediation heeft geleid tot een door de betrokkenen gedragen oplossing;</text:p>
            <text:p text:style-name="considerans.al">• dat dit gesprek het besef opleverde dat het instellen van een laad- en losplaats niet de enige redelijke oplossing is voor de in dat verkeersbesluit geschetste problematiek van de hinder van het in-en uitrijden van de uitweg en uitsluitend daarmee de beperking van de mogelijkheid tot het laden en lossen van goederen bij het bedrijf kan worden opgelost;</text:p>
            <text:p text:style-name="considerans.al">• dat overeen is gekomen om, in plaats van een laad- en losplaats met venstertijden, een verbod stil te staan wordt ingesteld ter hoogte van de uitweg door middel van het aanbrengen van een gele doorgetrokken streep als bedoeld in artikel 23 lid 1 sub g van het RVV 1990;</text:p>
            <text:p text:style-name="considerans.al">• dat deze maatregel middels een separaat te nemen verkeersbesluit wordt gerealiseerd;</text:p>
            <text:p text:style-name="considerans.al">• dat op grond van bovenstaande uitkomst van het gesprek het wenselijk is om de eerder besloten verkeersmaatregel ongedaan te maken;</text:p>
            <text:p text:style-name="considerans.al">• dat het daardoor noodzakelijk is om met inachtneming van het bepaalde in artikel 6:19 van de Awb het verkeersbesluit van 7 november 2025 met het kenmerknummer 482744 omtrent het instellen van een gelegenheid bestemd voor het onmiddellijk laden en lossen van goederen op de Koninginneweg te Kortenhoef ter hoogte van no. 60 in te trekken.</text:p>
            <text:p text:style-name="considerans_bottom"/>
          </text:section>
          <text:section text:name="afkondiging_id1-3-2-1-3"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I. met inachtneming van het bepaalde in artikel 6:19 van de Awb het besluit van 7 november 2025 met het kenmerknummer 482744 in te trekken;</text:p>
            <text:p text:style-name="common-al">II. Dit besluit op de gebruikelijke wijze te publiceren in het digitaal Gemeenteblad.</text:p>
            <text:p text:style-name="common-al">
            <text:span text:style-name="nadrukvet">Inwerkingtreding</text:span>
          </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VW 1994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67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Intrekkingsbesluit instellen laad- en losplaats - Koninginneweg thv. no. 60 te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Onderwerp: Intrekkingsbesluit instellen laad- en losplaats Koninginneweg thv. no. 60 te Kortenhoef</meta:user-defined>
    <meta:user-defined meta:name="DCTERMS.W3CDTF/DCTERMS.available">2026-05-07</meta:user-defined>
    <meta:user-defined meta:name="DCTERMS.W3CDTF/OVERHEIDop.jaargang">2026</meta:user-defined>
    <meta:user-defined meta:name="OVERHEIDop.publicationIssue">216791</meta:user-defined>
    <meta:user-defined meta:name="OVERHEIDop.GmbID/DC.identifier">gmb-2026-216791</meta:user-defined>
    <meta:user-defined meta:name="OVERHEIDop.versieInformatie"/>
  </office:meta>
</office:document-meta>
</file>