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uitbreiden bedrijfspand aan twee zijden fase 2 aan Industrieweg 25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trekken verleende omgevingsvergunning</text:span>
          </text:p>
            <text:p text:style-name="common-al">
            <text:span text:style-name="nadrukvet">Groenlo </text:span>
          </text:p>
            <text:list text:style-name="id1-3-2-1-1-3">
              <text:list-item text:style-override="id1-3-2-1-1-3-1">
                <text:number>•</text:number>
                <text:p text:style-name="al">Industrieweg 25, intrekken omgevingsvergunning voor het uitbreiden bedrijfspand aan twee zijden fase 2</text:p>
              </text:list-item>
            </text:list>
            <text:p text:style-name="common-al">Datum:  29 april 2026</text:p>
            <text:p text:style-name="common-al">Zaaknummer:  14522-2026</text:p>
            <text:p text:style-name="common-al">Deze publicatie heeft een informatief karakter.</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1679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9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9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22-2026</meta:user-defined>
    <dc:language>nl</dc:language>
    <meta:user-defined meta:name="OVERHEIDop.locatietype/OVERHEIDop.gebiedsmarkering">Adres</meta:user-defined>
    <meta:user-defined meta:name="DC.title">Ingetrokken toestemming voor het uitbreiden bedrijfspand aan twee zijden fase 2 aan Industrieweg 25 te Groenlo</meta:user-defined>
    <meta:user-defined meta:name="DCTERMS.W3CDTF/DCTERMS.available">2026-05-07</meta:user-defined>
    <meta:user-defined meta:name="DCTERMS.W3CDTF/OVERHEIDop.jaargang">2026</meta:user-defined>
    <meta:user-defined meta:name="OVERHEIDop.publicationIssue">216790</meta:user-defined>
    <meta:user-defined meta:name="OVERHEIDop.GmbID/DC.identifier">gmb-2026-216790</meta:user-defined>
    <meta:user-defined meta:name="OVERHEIDop.versieInformatie"/>
  </office:meta>
</office:document-meta>
</file>