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naar zijkant en achterzijde alleen op begane grond, Heidezegge 2 2318Z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767</text:p>
            <text:p text:style-name="common-al">
            <text:span text:style-name="nadrukvet">Ingekomen:</text:span> 03-12-2025</text:p>
            <text:p text:style-name="common-al">
            <text:span text:style-name="nadrukvet">Datum besluit:</text:span> 15-01-2026</text:p>
            <text:p text:style-name="common-al">
            <text:span text:style-name="nadrukvet">Locatie:</text:span> Heidezegge 2 2318ZE Leiden</text:p>
            <text:p text:style-name="common-al">
            <text:span text:style-name="nadrukvet">Projectomschrijving:</text:span> uitbouwen woning naar zijkant en achterzijde alleen op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7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767</meta:user-defined>
    <meta:user-defined meta:name="DCTERMS.abstract">uitbouwen woning naar zijkant en achterzijde alleen op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en woning naar zijkant en achterzijde alleen op begane grond, Heidezegge 2 2318ZE Leiden</meta:user-defined>
    <meta:user-defined meta:name="DCTERMS.W3CDTF/DCTERMS.available">2026-01-29</meta:user-defined>
    <meta:user-defined meta:name="DCTERMS.W3CDTF/OVERHEIDop.jaargang">2026</meta:user-defined>
    <meta:user-defined meta:name="OVERHEIDop.externeBijlage">LEIDEN_202512_GFO_ZAKEN_828258_Samenvatting 000|exb-2026-1673</meta:user-defined>
    <meta:user-defined meta:name="OVERHEIDop.publicationIssue">21679</meta:user-defined>
    <meta:user-defined meta:name="OVERHEIDop.GmbID/DC.identifier">gmb-2026-21679</meta:user-defined>
    <meta:user-defined meta:name="OVERHEIDop.versieInformatie"/>
  </office:meta>
</office:document-meta>
</file>